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8abe" officeooo:paragraph-rsid="00118abe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8abe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8abe" style:font-size-asian="14pt" style:font-size-complex="16pt"/>
    </style:style>
    <style:style style:name="T9" style:family="text">
      <style:text-properties officeooo:rsid="00118ab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01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Realizar una "Jornada de debate Sobre Prácticas Agropecuarias Sostenibles", con la participación de especialistas en la materia y abierta al público en general que se desarrollará en el Hall de la Legislatura Provincial, en fecha y hora a determinar por la Presidencia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2</text:span>.-</text:p></table:table-cell></table:table-row></table:table></draw:text-box></draw:frame>Autorizar a la Secretaría Administrativa a efectuar las erogaciones que resulten pertinentes para la realización de la "Jornada de Debate sobre Prácticas Agropecuarias Sostenibles "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9">4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43:27.236172429</dc:date>
    <meta:print-date>2016-08-24T11:15:00</meta:print-date>
    <meta:editing-cycles>44</meta:editing-cycles>
    <meta:editing-duration>PT1H6M41S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54" meta:character-count="989" meta:non-whitespace-character-count="816"/>
  </office:meta>
</office:document-meta>
</file>